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222222" style:font-name="Times New Roman" fo:font-size="12pt" style:font-size-asian="12pt" style:font-name-complex="Times New Roman1" style:font-size-complex="12pt"/>
    </style:style>
    <style:style style:name="P6" style:family="paragraph" style:parent-style-name="Title" style:master-page-name="Standard">
      <style:paragraph-properties fo:text-align="center"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usiness plan</text:p>
      <text:p text:style-name="P1"/>
      <text:p text:style-name="P3">Descrizione del progetto:</text:p>
      <text:p text:style-name="P2">La classe IVG dei Licei Tommaso Campanella di Belvedere Marittimo in collaborazione con l’azienda madrina Radio RP Web di Praia per il progetto Alternanza Scuola-lavoro ha creato una impresa simulata “RP Web Campanella ”. Con sede in Via Annunziata 4, presso i locali dell’Istituto. </text:p>
      <text:p text:style-name="P2">In base alla legge 107 sull’alternanza scuola-lavoro che interessa tutti i trienni degli istituti tecnici e dei licei, l’azienda è stata fondata nel corso <text:s/>dell’anno scolastico 2017/2018 come associazione di promozione sociale.</text:p>
      <text:p text:style-name="P2">Sulla scorta della predetta esperienza, la classe IV G vuole creare un’azienda radiofonica simile mediante la costituzione di una cooperativa sociale tra tutti gli alunni.</text:p>
      <text:p text:style-name="P2">Essa avrà lo scopo di formare coloro i quali avranno intenzione di intraprendere attività lavorative imprenditoriali. Il progetto vede la scuola non solo come fonte di sapere e nozioni teoriche, ma come luogo di formazione di giovani menti per la creazione anche di future micro-imprese.</text:p>
      <text:p text:style-name="P3">Analisi di mercato:</text:p>
      <text:p text:style-name="P2">L’azienda Radio RP Web Licei Belvedere Marittimo si rivolge a giovani ascoltatori e a commercianti o piccoli imprenditori che potrebbero usufruire delle sponsorizzazioni offerte per via telematica. Da questi presupposti, muove la proposta degli alunni di formare un’impresa che possa competere con quelle già presenti sul mercato e che possa fornirgli le giuste competenze in ambito lavorativo.</text:p>
      <text:p text:style-name="P3">Strategie di marketing:</text:p>
      <text:p text:style-name="P2">L’azienda opera su scala nazionale via web e si rivolge ad una clientela di piccole e medie imprese, pubblicizzandole e garantendo qualità,affidabilità e puntualità nei servizi al pari di attività preesistenti.</text:p>
      <text:p text:style-name="P4"><text:span text:style-name="T2">Punti di forza</text:span><text:span text:style-name="T1">:</text:span></text:p>
      <text:p text:style-name="P5">Grazie ai dispositivi mobili la radio è poket: tascabile. Questa è la sua forza, unita all’abbattimento dei costi di accesso e produzione e alla facilità con la quale si diffonde. Ha una distribuzione capillare nei quartieri e nelle città, dal Nord al Sud, tramite podcast o live trasmette in tempo reale notizie di attualità, spettacolo e cultura. La radio web diventa strumento che riduce la distanza tra chi trasmette e chi riceve, in cui l’autore-conduttore e l’ascoltatore diventano produttori di idee e creatività, contribuendo e alla costruzione della narrazione radiofonica.</text:p>
      <text:p text:style-name="P3"/>
      <text:p text:style-name="P3"/>
      <text:p text:style-name="P3">Dati economico-finanziari:</text:p>
      <text:p text:style-name="P2"><text:soft-page-break/>i dati economico-finanziari sono stati sviluppati mediante la redazione di un apposito <text:s/>business plan che si allega di seguito.</text:p>
      <text:p text:style-name="P2">Il predetto business plan dimostra chiaramente la fattibilità dell’iniziativa. La fonte di finanziamento prevista per la realizzazione dell’iniziativa è l’utilizzo del MICROCREDITO. </text:p>
      <text:p text:style-name="P2">Il microcredito è una forma di finanziamento assistito che consente l’accesso al credito ai cosiddetti soggetti non bancabili, ossia a coloro che hanno difficoltà a rivolgersi alle normali istituzioni finanziarie, non potendo fornire le garanzie richies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Title" style:family="paragraph" style:parent-style-name="Standard" style:next-style-name="Subtitle" style:default-outline-level=""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itolo_20_2_20_Carattere" style:display-name="Titolo 2 Carattere"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Titolo_20_Carattere" style:display-name="Titolo Carattere" style:family="text" style:parent-style-name="Default_20_Paragraph_20_Font">
      <style:text-properties fo:color="#17365d" style:font-name="Cambria" fo:font-size="26pt" fo:letter-spacing="0.009cm" style:letter-kerning="true" style:font-size-asian="26pt" style:font-size-complex="26pt"/>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ient</meta:initial-creator>
    <meta:editing-cycles>8</meta:editing-cycles>
    <meta:creation-date>2017-06-06T15:34:00</meta:creation-date>
    <dc:date>2019-06-13T18:39:25.38</dc:date>
    <meta:editing-duration>PT3M37S</meta:editing-duration>
    <meta:generator>OpenOffice/4.1.3$Win32 OpenOffice.org_project/413m1$Build-9783</meta:generator>
    <dc:creator>Daniela Calomino</dc:creator>
    <meta:document-statistic meta:table-count="0" meta:image-count="0" meta:object-count="0" meta:page-count="2" meta:paragraph-count="16" meta:word-count="417" meta:character-count="28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